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text-properties style:font-name="Comic Sans MS" fo:font-size="32pt" style:font-size-asian="32pt" style:font-size-complex="32pt"/>
    </style:style>
    <style:style style:name="P5" style:family="paragraph" style:parent-style-name="Standard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text-properties style:font-name="Comic Sans MS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text-properties style:font-name="Impac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Impact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99ff"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99ff" style:font-name="Comic Sans MS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Impact"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0" draw:style-name="gr1" draw:text-style-name="P12" svg:width="16.987cm" svg:height="1.721cm" svg:x="0.019cm" svg:y="0.067cm"><text:p/></draw:rect></text:p>
      <text:p text:style-name="P8">Objectifs de la formation à la recherche documentaire en 5ème</text:p>
      <text:p text:style-name="P7"/>
      <text:p text:style-name="P1"/>
      <text:p text:style-name="P6"/>
      <text:p text:style-name="P1"/>
      <text:p text:style-name="P10">Savoir utiliser le logiciel documentaire BCDI pour une recherche plein texte et avec le thésaurus</text:p>
      <text:p text:style-name="P4"/>
      <text:p text:style-name="P10">Savoir utiliser des supports de recherche variés</text:p>
      <text:p text:style-name="P2"><text:tab/>-<text:tab/><text:span text:style-name="T1">Cd-rom</text:span></text:p>
      <text:p text:style-name="P3"><text:tab/>-<text:tab/>encyclopédie (papier et numérique)</text:p>
      <text:p text:style-name="P3"><text:tab/>-<text:tab/>site Internet sélectionner par le professeur</text:p>
      <text:p text:style-name="P3"><text:tab/>-<text:tab/>articles de presse</text:p>
      <text:p text:style-name="P4"/>
      <text:p text:style-name="P9"><text:span text:style-name="T3">Savoir établir une bibliographie simple</text:span> (l<text:span text:style-name="T1">ivre, périodique, internet cédérom)</text:span></text:p>
      <text:p text:style-name="P4"/>
      <text:p text:style-name="P10">Savoir faire <text:s/>une recherche documentaire simple</text:p>
      <text:p text:style-name="P5"/>
      <text:p text:style-name="P10"><text:s/>savoir restituer les informations sous différentes formes</text:p>
      <text:p text:style-name="P2"><text:tab/>-<text:tab/><text:span text:style-name="T1">exposé simple (oral et écrit)</text:span></text:p>
      <text:p text:style-name="P3"><text:tab/>-<text:tab/>diaporama</text:p>
      <text:p text:style-name="P3"><text:tab/>-<text:tab/>dossier documentaire simplifi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cP Percy</meta:initial-creator>
    <meta:creation-date>2011-10-13T15:06:20.82</meta:creation-date>
    <dc:date>2011-10-13T15:16:00.54</dc:date>
    <dc:creator>docP Percy</dc:creator>
    <meta:editing-duration>PT00H06M46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3" meta:word-count="84" meta:character-count="579"/>
  </office:meta>
</office:document-meta>
</file>